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EXPEDIENTE">
      <style:text-properties style:font-name="Verdana" fo:font-size="11pt" style:font-size-asian="11pt" style:font-name-complex="Verdana" style:font-size-complex="11pt"/>
    </style:style>
    <style:style style:name="P2"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3"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4"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EXPEDIENTE">
      <style:paragraph-properties fo:margin-top="0cm" fo:margin-bottom="0.3cm" style:contextual-spacing="false"/>
      <style:text-properties style:font-name="Verdana" fo:font-size="11pt" fo:font-weight="bold" officeooo:paragraph-rsid="001dee80" style:font-size-asian="11pt" style:font-weight-asian="bold" style:font-name-complex="Verdana" style:font-size-complex="11pt" style:font-weight-complex="bold"/>
    </style:style>
    <style:style style:name="P6"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1d202b" style:font-size-asian="11pt"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officeooo:rsid="001d202b"/>
    </style:style>
    <style:style style:name="T6" style:family="text">
      <style:text-properties officeooo:rsid="001dee8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putadas y Diputados de Santa Fe:</text:p>
      <text:p text:style-name="P7"/>
      <text:p text:style-name="P1">La Comisión de Educación, Ciencia, Tecnología e Innovación ha considerado el Proyecto de Comunicación Expte. Nº <text:span text:style-name="T5">28835-FP (PAR)</text:span>, de l<text:span text:style-name="T5">a</text:span> diputad<text:span text:style-name="T5">a Verónica Benas, por el cual solicita al Poder Ejecutivo, por intermedio del organismo correspondiente, evalúe la creación de un cargo de secretario en la Escuela Nº 6018 “Victoriano Montes”, ubicada en Larralde 3305 de la ciudad de Rosario;</text:span> <text:s text:c="68"/>y, por las razones expuestas y las que podrá dar el miembro informante, aconseja la aprobación del siguiente texto:</text:p>
      <text:p text:style-name="P2"/>
      <text:p text:style-name="P2">PROYECTO DE COMUNICACIÓN</text:p>
      <text:p text:style-name="P2"/>
      <text:p text:style-name="P2"/>
      <text:p text:style-name="EXPEDIENTE"><text:span text:style-name="T4">“</text:span><text:span text:style-name="T2">La Cámara de Diputados vería con agrado que el Poder Ejecutivo, evalúe la posibilidad </text:span><text:span text:style-name="T3">de crear un (1) cargo de Secretario en la Escuela Nº 6018 “Victoriano Montes”, ubicada en calle Larralde 3305 de la ciudad de Rosario, departamento Rosario</text:span><text:span text:style-name="T2">.” <text:s text:c="28"/></text:span></text:p>
      <text:p text:style-name="P1"/>
      <text:p text:style-name="P1"/>
      <text:p text:style-name="P4">Sala de la <text:s/>Comisión, <text:span text:style-name="T6">4 de junio de 2014</text:span></text:p>
      <text:p text:style-name="P4"><text:span text:style-name="T6"/></text:p>
      <text:p text:style-name="P5"><text:span text:style-name="T6">Firmantes: Cristiani, Benas, Millet, Panella, Gazcue, Dam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605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6-05T11:24:24</dc:date>
    <meta:print-date>2013-05-27T11:23:00</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151" meta:character-count="1063" meta:non-whitespace-character-count="818"/>
  </office:meta>
</office:document-meta>
</file>